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>
      <style:graphic-properties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9">
      <style:graphic-properties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5">
      <style:graphic-properties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6">
      <style:graphic-properties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335" draw:master-page-name="Master1-Layout1-title-Pavadinimo-skaidrė" presentation:presentation-page-layout-name="Master1-PPL1" draw:id="Slide-256">
        <draw:frame draw:id="id63" presentation:style-name="a341" draw:name="Pavadinimas 1" svg:x="1.66667in" svg:y="1.22743in" svg:width="10in" svg:height="2.61111in" presentation:class="title" presentation:placeholder="false">
          <draw:text-box>
            <text:p text:style-name="a340" text:class-names="" text:cond-style-name=""><text:span text:style-name="a336" text:class-names="">1-4 kl. Mokini</text:span><text:span text:style-name="a337" text:class-names="">ų</text:span><text:span text:style-name="a338" text:class-names=""><text:s text:c="2"/>pažangumo lyginamoji analiz</text:span><text:span text:style-name="a339" text:class-names="">ė</text:span></text:p>
          </draw:text-box>
          <svg:title/>
          <svg:desc/>
        </draw:frame>
        <draw:frame draw:id="id64" presentation:style-name="a353" draw:name="Antrinis pavadinimas 2" svg:x="1.66667in" svg:y="4.32653in" svg:width="10in" svg:height="1.42347in" presentation:class="subtitle" presentation:placeholder="false">
          <draw:text-box>
            <text:p text:style-name="a352" text:class-names="" text:cond-style-name=""><text:span text:style-name="a342" text:class-names="">2019</text:span><text:span text:style-name="a343" text:class-names="">/2020</text:span><text:span text:style-name="a344" text:class-names=""><text:s text:c="1"/>m. m.<text:s text:c="1"/></text:span><text:span text:style-name="a345" text:class-names="">-<text:s text:c="1"/></text:span><text:span text:style-name="a346" text:class-names=""><text:s text:c="1"/>20</text:span><text:span text:style-name="a347" text:class-names="">20/</text:span><text:span text:style-name="a348" text:class-names="">202</text:span><text:span text:style-name="a349" text:class-names="">1</text:span><text:span text:style-name="a350" text:class-names=""><text:s text:c="1"/>m. m.</text:span><text:span text:style-name="a351" text:class-names=""/></text:p>
          </draw:text-box>
          <svg:title/>
          <svg:desc/>
        </draw:frame>
      </draw:page>
      <draw:page draw:name="Slide11" draw:style-name="a354" draw:master-page-name="Master1-Layout8-objTx-Turinys-ir-antraštė" presentation:presentation-page-layout-name="Master1-PPL8" draw:id="Slide-266">
        <draw:frame draw:id="id65" presentation:style-name="a368" draw:name="Pavadinimas 1" svg:x="0.38044in" svg:y="0.28571in" svg:width="5.29303in" svg:height="1.52041in" presentation:class="title" presentation:placeholder="false">
          <draw:text-box>
            <text:p text:style-name="a367" text:class-names="" text:cond-style-name=""><text:span text:style-name="a355" text:class-names="">20</text:span><text:span text:style-name="a356" text:class-names="">19</text:span><text:span text:style-name="a357" text:class-names="">-20</text:span><text:span text:style-name="a358" text:class-names="">20 m. m. ir 2020-2021</text:span><text:span text:style-name="a359" text:class-names=""><text:s text:c="1"/>m. m.<text:s text:c="1"/></text:span><text:span text:style-name="a360" text:class-names=""><text:s text:c="1"/>m</text:span><text:span text:style-name="a361" text:class-names="">etini</text:span><text:span text:style-name="a362" text:class-names="">ai rezultatai</text:span><text:span text:style-name="a363" text:class-names=""><text:s text:c="2"/></text:span><text:span text:style-name="a364" text:class-names=""><text:line-break/></text:span><text:span text:style-name="a365" text:class-names="">1-4 kl.</text:span><text:span text:style-name="a366" text:class-names=""/></text:p>
          </draw:text-box>
          <svg:title/>
          <svg:desc/>
        </draw:frame>
        <draw:frame draw:id="id66" draw:style-name="a369" draw:name="Turinio vietos rezervavimo ženklas 6" svg:x="6.2449in" svg:y="0.5in" svg:width="6.48336in" svg:height="5.90972in" style:rel-width="scale" style:rel-height="scale" presentation:class="chart" presentation:placeholder="false">
          <draw:object xlink:href="Object 1/" xlink:type="simple" xlink:show="embed" xlink:actuate="onLoad"/>
          <svg:title/>
          <svg:desc/>
        </draw:frame>
        <draw:frame draw:id="id67" presentation:style-name="a428" draw:name="Teksto vietos rezervavimo ženklas 3" svg:x="0.38044in" svg:y="1.72449in" svg:width="5.73181in" svg:height="4.69391in" presentation:class="outline" presentation:placeholder="false">
          <draw:text-box>
            <text:list text:style-name="a372">
              <text:list-item>
                <text:p text:style-name="a371" text:class-names="" text:cond-style-name=""><text:span text:style-name="a370" text:class-names=""/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>2019/2020 m. m. 1-4 kl. mokinių skaičius - 87.</text:span></text:p>
              </text:list-item>
            </text:list>
            <text:list text:style-name="a380">
              <text:list-item>
                <text:p text:style-name="a379" text:class-names="" text:cond-style-name=""><text:span text:style-name="a376" text:class-names="">Aukšt. l. mokėsi 24,</text:span><text:span text:style-name="a377" text:class-names="">% mokini</text:span><text:span text:style-name="a378" text:class-names="">ų.</text:span></text:p>
              </text:list-item>
            </text:list>
            <text:list text:style-name="a385">
              <text:list-item>
                <text:p text:style-name="a384" text:class-names="" text:cond-style-name=""><text:span text:style-name="a381" text:class-names="">Pagr. l. – 4</text:span><text:span text:style-name="a382" text:class-names="">6% mokini</text:span><text:span text:style-name="a383" text:class-names="">ų.</text:span></text:p>
              </text:list-item>
            </text:list>
            <text:list text:style-name="a390">
              <text:list-item>
                <text:p text:style-name="a389" text:class-names="" text:cond-style-name=""><text:span text:style-name="a386" text:class-names="">Pat. l. – <text:s text:c="1"/>30</text:span><text:span text:style-name="a387" text:class-names="">% mokini</text:span><text:span text:style-name="a388" text:class-names="">ų.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/></text:p>
              </text:list-item>
            </text:list>
            <text:list text:style-name="a397">
              <text:list-item>
                <text:p text:style-name="a396" text:class-names="" text:cond-style-name=""><text:span text:style-name="a394" text:class-names="">2020/2021 m. m. 1-4 kl. mokinių skaičius – 95.</text:span><text:span text:style-name="a395" text:class-names=""/></text:p>
              </text:list-item>
            </text:list>
            <text:list text:style-name="a406">
              <text:list-item>
                <text:p text:style-name="a405" text:class-names="" text:cond-style-name=""><text:span text:style-name="a398" text:class-names="">Aukšt. l. mokėsi 21,</text:span><text:span text:style-name="a399" text:class-names="">% mokini</text:span><text:span text:style-name="a400" text:class-names="">ų. (</text:span><text:span text:style-name="a401" text:class-names="">↓</text:span><text:span text:style-name="a402" text:class-names="">3</text:span><text:span text:style-name="a403" text:class-names="">%)</text:span><text:span text:style-name="a404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07" text:class-names="">Pagr. l. – 47,4</text:span><text:span text:style-name="a408" text:class-names="">% mokini</text:span><text:span text:style-name="a409" text:class-names="">ų.</text:span><text:span text:style-name="a410" text:class-names=""><text:s text:c="1"/>(</text:span><text:span text:style-name="a411" text:class-names="">↑</text:span><text:span text:style-name="a412" text:class-names="">1,4%)</text:span><text:span text:style-name="a413" text:class-names=""/></text:p>
              </text:list-item>
            </text:list>
            <text:list text:style-name="a424">
              <text:list-item>
                <text:p text:style-name="a423" text:class-names="" text:cond-style-name=""><text:span text:style-name="a416" text:class-names="">Pat. l. – <text:s text:c="1"/>31,6</text:span><text:span text:style-name="a417" text:class-names="">% mokini</text:span><text:span text:style-name="a418" text:class-names="">ų.</text:span><text:span text:style-name="a419" text:class-names=""><text:s text:c="1"/>(</text:span><text:span text:style-name="a420" text:class-names="">↑</text:span><text:span text:style-name="a421" text:class-names=""><text:s text:c="1"/>1,6%)</text:span><text:span text:style-name="a422" text:class-names=""/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/></text:p>
              </text:list-item>
            </text:list>
          </draw:text-box>
          <svg:title/>
          <svg:desc/>
        </draw:frame>
      </draw:page>
      <draw:page draw:name="Slide13" draw:style-name="a429" draw:master-page-name="Master1-Layout5-twoTxTwoObj-Lyginimas" presentation:presentation-page-layout-name="Master1-PPL5" draw:id="Slide-268">
        <draw:frame draw:id="id68" presentation:style-name="a433" draw:name="Pavadinimas 1" svg:x="0.9184in" svg:y="0.39931in" svg:width="11.5in" svg:height="1.25375in" presentation:class="title" presentation:placeholder="false">
          <draw:text-box>
            <text:p text:style-name="a432" text:class-names="" text:cond-style-name=""><text:span text:style-name="a430" text:class-names="">STEAM dalykų palyginimas. 2-4 kl.</text:span><text:span text:style-name="a431" text:class-names=""/></text:p>
          </draw:text-box>
          <svg:title/>
          <svg:desc/>
        </draw:frame>
        <draw:frame draw:id="id69" presentation:style-name="a438" draw:name="Teksto vietos rezervavimo ženklas 2" svg:x="0.9184in" svg:y="1.83854in" svg:width="5.64062in" svg:height="0.5186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4" text:class-names="">2019/2020 m. m.</text:span><text:span text:style-name="a435" text:class-names=""/></text:p>
              </text:list-item>
            </text:list>
          </draw:text-box>
          <svg:title/>
          <svg:desc/>
        </draw:frame>
        <draw:frame draw:id="id70" draw:style-name="a439" draw:name="Turinio vietos rezervavimo ženklas 8" svg:x="0.54762in" svg:y="2.35714in" svg:width="6.01141in" svg:height="4.62245in" style:rel-width="scale" style:rel-height="scale" presentation:class="chart" presentation:placeholder="false">
          <draw:object xlink:href="Object 2/" xlink:type="simple" xlink:show="embed" xlink:actuate="onLoad"/>
          <svg:title/>
          <svg:desc/>
        </draw:frame>
        <draw:frame draw:id="id71" presentation:style-name="a444" draw:name="Teksto vietos rezervavimo ženklas 4" svg:x="6.75in" svg:y="1.83854in" svg:width="5.6684in" svg:height="0.5186in" presentation:class="outline" presentation:placeholder="false">
          <draw:text-box>
            <text:list text:style-name="a443">
              <text:list-item>
                <text:p text:style-name="a442" text:class-names="" text:cond-style-name=""><text:span text:style-name="a440" text:class-names="">2020/2021 m. m.</text:span><text:span text:style-name="a441" text:class-names=""/></text:p>
              </text:list-item>
            </text:list>
          </draw:text-box>
          <svg:title/>
          <svg:desc/>
        </draw:frame>
        <draw:frame draw:id="id72" draw:style-name="a445" draw:name="Turinio vietos rezervavimo ženklas 14" svg:x="6.75in" svg:y="2.35714in" svg:width="6.03571in" svg:height="4.74355in" style:rel-width="scale" style:rel-height="scale" presentation:class="chart" presentation:placeholder="false">
          <draw:object xlink:href="Object 3/" xlink:type="simple" xlink:show="embed" xlink:actuate="onLoad"/>
          <svg:title/>
          <svg:desc/>
        </draw:frame>
      </draw:page>
      <draw:page draw:name="Slide5" draw:style-name="a446" draw:master-page-name="Master1-Layout5-twoTxTwoObj-Lyginimas" presentation:presentation-page-layout-name="Master1-PPL5" draw:id="Slide-260">
        <draw:frame draw:id="id73" presentation:style-name="a449" draw:name="Pavadinimas 1" svg:x="0.9184in" svg:y="0.20408in" svg:width="11.5in" svg:height="0.53757in" presentation:class="title" presentation:placeholder="false">
          <draw:text-box>
            <text:p text:style-name="a448" text:class-names="" text:cond-style-name=""><text:span text:style-name="a447" text:class-names="">Pokytis</text:span></text:p>
          </draw:text-box>
          <svg:title/>
          <svg:desc/>
        </draw:frame>
        <draw:frame draw:id="id74" presentation:style-name="a453" draw:name="Teksto vietos rezervavimo ženklas 2" svg:x="0.9184in" svg:y="0.84694in" svg:width="5.64062in" svg:height="0.53757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2019/2020 m. m.</text:span></text:p>
              </text:list-item>
            </text:list>
          </draw:text-box>
          <svg:title/>
          <svg:desc/>
        </draw:frame>
        <draw:frame draw:id="id75" presentation:style-name="a533" draw:name="Turinio vietos rezervavimo ženklas 3" svg:x="0.91493in" svg:y="1.60204in" svg:width="5.64062in" svg:height="5.46939in" presentation:class="outline" presentation:placeholder="false">
          <draw:text-box>
            <text:list text:style-name="a456">
              <text:list-item>
                <text:p text:style-name="a455" text:class-names="" text:cond-style-name=""><text:span text:style-name="a454" text:class-names="">Matematika:<text:s text:c="1"/></text:span></text:p>
              </text:list-item>
            </text:list>
            <text:list text:style-name="a461">
              <text:list-item>
                <text:p text:style-name="a460" text:class-names="" text:cond-style-name=""><text:span text:style-name="a457" text:class-names="">Aukšt. l. - 32,8</text:span><text:span text:style-name="a458" text:class-names="">%</text:span><text:span text:style-name="a459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2" text:class-names="">P</text:span><text:span text:style-name="a463" text:class-names="">agr.</text:span><text:span text:style-name="a464" text:class-names=""><text:s text:c="1"/></text:span><text:span text:style-name="a465" text:class-names="">l.<text:s text:c="1"/></text:span><text:span text:style-name="a466" text:class-names="">- 57,5</text:span><text:span text:style-name="a467" text:class-names="">%</text:span><text:span text:style-name="a468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1" text:class-names="">P</text:span><text:span text:style-name="a472" text:class-names="">at.</text:span><text:span text:style-name="a473" text:class-names=""><text:s text:c="1"/></text:span><text:span text:style-name="a474" text:class-names="">l.<text:s text:c="1"/></text:span><text:span text:style-name="a475" text:class-names="">- 9,6</text:span><text:span text:style-name="a476" text:class-names="">%</text:span></text:p>
              </text:list-item>
            </text:list>
            <text:list text:style-name="a484">
              <text:list-item>
                <text:p text:style-name="a483" text:class-names="" text:cond-style-name=""><text:span text:style-name="a479" text:class-names="">Pasaulio p</text:span><text:span text:style-name="a480" text:class-names="">ažinimas</text:span><text:span text:style-name="a481" text:class-names="">:</text:span><text:span text:style-name="a482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85" text:class-names="">A</text:span><text:span text:style-name="a486" text:class-names="">uk</text:span><text:span text:style-name="a487" text:class-names="">št. l. - 3</text:span><text:span text:style-name="a488" text:class-names="">9</text:span><text:span text:style-name="a489" text:class-names="">,7<text:s text:c="1"/></text:span><text:span text:style-name="a490" text:class-names="">%</text:span><text:span text:style-name="a491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494" text:class-names="">P</text:span><text:span text:style-name="a495" text:class-names="">agr.</text:span><text:span text:style-name="a496" text:class-names=""><text:s text:c="1"/></text:span><text:span text:style-name="a497" text:class-names="">l.<text:s text:c="1"/></text:span><text:span text:style-name="a498" text:class-names="">- 49,3</text:span><text:span text:style-name="a499" text:class-names="">%</text:span><text:span text:style-name="a500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3" text:class-names="">P</text:span><text:span text:style-name="a504" text:class-names="">at.</text:span><text:span text:style-name="a505" text:class-names=""><text:s text:c="1"/>l.</text:span><text:span text:style-name="a506" text:class-names=""><text:s text:c="1"/></text:span><text:span text:style-name="a507" text:class-names="">- 11</text:span><text:span text:style-name="a508" text:class-names="">%<text:s text:c="1"/></text:span><text:span text:style-name="a509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12" text:class-names="">Dail</text:span><text:span text:style-name="a513" text:class-names="">ė ir technologijos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6" text:class-names="">Aukšt. l. - 90,4</text:span><text:span text:style-name="a517" text:class-names="">%<text:s text:c="1"/></text:span><text:span text:style-name="a518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1" text:class-names="">P</text:span><text:span text:style-name="a522" text:class-names="">agr.</text:span><text:span text:style-name="a523" text:class-names=""><text:s text:c="1"/></text:span><text:span text:style-name="a524" text:class-names="">l.<text:s text:c="1"/></text:span><text:span text:style-name="a525" text:class-names="">- 9,6</text:span><text:span text:style-name="a526" text:class-names="">%.</text:span></text:p>
              </text:list-item>
            </text:list>
            <text:list text:style-name="a532">
              <text:list-item>
                <text:p text:style-name="a531" text:class-names="" text:cond-style-name=""><text:span text:style-name="a529" text:class-names="">Pat. l. – 0%</text:span><text:span text:style-name="a530" text:class-names=""/></text:p>
              </text:list-item>
            </text:list>
          </draw:text-box>
          <svg:title/>
          <svg:desc/>
        </draw:frame>
        <draw:frame draw:id="id76" presentation:style-name="a537" draw:name="Teksto vietos rezervavimo ženklas 4" svg:x="6.75in" svg:y="0.84694in" svg:width="5.6684in" svg:height="0.53757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>2020/2021 m. m.</text:span></text:p>
              </text:list-item>
            </text:list>
          </draw:text-box>
          <svg:title/>
          <svg:desc/>
        </draw:frame>
        <draw:frame draw:id="id77" presentation:style-name="a650" draw:name="Turinio vietos rezervavimo ženklas 5" svg:x="6.75in" svg:y="1.70408in" svg:width="5.6684in" svg:height="5.06502in" presentation:class="outline" presentation:placeholder="false">
          <draw:text-box>
            <text:list text:style-name="a540">
              <text:list-item>
                <text:p text:style-name="a539" text:class-names="" text:cond-style-name=""><text:span text:style-name="a538" text:class-names="">Matematika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1" text:class-names="">Aukšt. l. – 32,8</text:span><text:span text:style-name="a542" text:class-names="">% (</text:span><text:span text:style-name="a543" text:class-names="">nepakito</text:span><text:span text:style-name="a544" text:class-names="">)<text:s text:c="1"/></text:span><text:span text:style-name="a545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48" text:class-names="">P</text:span><text:span text:style-name="a549" text:class-names="">agr.</text:span><text:span text:style-name="a550" text:class-names=""><text:s text:c="1"/></text:span><text:span text:style-name="a551" text:class-names="">l.<text:s text:c="1"/></text:span><text:span text:style-name="a552" text:class-names="">- 39</text:span><text:span text:style-name="a553" text:class-names="">% (</text:span><text:span text:style-name="a554" text:class-names="">↓</text:span><text:span text:style-name="a555" text:class-names=""><text:s text:c="1"/></text:span><text:span text:style-name="a556" text:class-names="">18,5%</text:span><text:span text:style-name="a557" text:class-names="">)</text:span><text:span text:style-name="a558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61" text:class-names="">P</text:span><text:span text:style-name="a562" text:class-names="">at.</text:span><text:span text:style-name="a563" text:class-names=""><text:s text:c="1"/></text:span><text:span text:style-name="a564" text:class-names="">l.<text:s text:c="1"/></text:span><text:span text:style-name="a565" text:class-names="">– 28,1</text:span><text:span text:style-name="a566" text:class-names="">% (</text:span><text:span text:style-name="a567" text:class-names="">↑<text:s text:c="1"/></text:span><text:span text:style-name="a568" text:class-names="">18,5%</text:span><text:span text:style-name="a569" text:class-names="">)</text:span></text:p>
              </text:list-item>
            </text:list>
            <text:list text:style-name="a577">
              <text:list-item>
                <text:p text:style-name="a576" text:class-names="" text:cond-style-name=""><text:span text:style-name="a572" text:class-names="">Pasaulio p</text:span><text:span text:style-name="a573" text:class-names="">ažinimas</text:span><text:span text:style-name="a574" text:class-names="">:<text:s text:c="1"/></text:span><text:span text:style-name="a575" text:class-names=""/></text:p>
              </text:list-item>
            </text:list>
            <text:list text:style-name="a589">
              <text:list-item>
                <text:p text:style-name="a588" text:class-names="" text:cond-style-name=""><text:span text:style-name="a578" text:class-names="">A</text:span><text:span text:style-name="a579" text:class-names="">uk</text:span><text:span text:style-name="a580" text:class-names="">št. l. – 34,4</text:span><text:span text:style-name="a581" text:class-names="">% (</text:span><text:span text:style-name="a582" text:class-names="">↓</text:span><text:span text:style-name="a583" text:class-names=""><text:s text:c="1"/></text:span><text:span text:style-name="a584" text:class-names="">5,3</text:span><text:span text:style-name="a585" text:class-names="">%</text:span><text:span text:style-name="a586" text:class-names="">)</text:span><text:span text:style-name="a587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0" text:class-names="">P</text:span><text:span text:style-name="a591" text:class-names="">agr.</text:span><text:span text:style-name="a592" text:class-names=""><text:s text:c="1"/></text:span><text:span text:style-name="a593" text:class-names="">l.<text:s text:c="1"/></text:span><text:span text:style-name="a594" text:class-names="">- 50</text:span><text:span text:style-name="a595" text:class-names="">% (</text:span><text:span text:style-name="a596" text:class-names="">↑</text:span><text:span text:style-name="a597" text:class-names=""><text:s text:c="1"/>0,7%</text:span><text:span text:style-name="a598" text:class-names="">)</text:span><text:span text:style-name="a599" text:class-names="">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02" text:class-names="">P</text:span><text:span text:style-name="a603" text:class-names="">at.</text:span><text:span text:style-name="a604" text:class-names=""><text:s text:c="1"/></text:span><text:span text:style-name="a605" text:class-names="">l<text:s text:c="1"/></text:span><text:span text:style-name="a606" text:class-names="">– 1</text:span><text:span text:style-name="a607" text:class-names="">5</text:span><text:span text:style-name="a608" text:class-names="">,6</text:span><text:span text:style-name="a609" text:class-names="">% (</text:span><text:span text:style-name="a610" text:class-names="">↑</text:span><text:span text:style-name="a611" text:class-names=""><text:s text:c="1"/>4,6%</text:span><text:span text:style-name="a612" text:class-names="">)</text:span></text:p>
              </text:list-item>
            </text:list>
            <text:list text:style-name="a618">
              <text:list-item>
                <text:p text:style-name="a617" text:class-names="" text:cond-style-name=""><text:span text:style-name="a615" text:class-names="">Dail</text:span><text:span text:style-name="a616" text:class-names="">ė ir technplogijos: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19" text:class-names="">Aukšt. l. - 89</text:span><text:span text:style-name="a620" text:class-names="">% (</text:span><text:span text:style-name="a621" text:class-names="">↓</text:span><text:span text:style-name="a622" text:class-names=""><text:s text:c="1"/>1,4%</text:span><text:span text:style-name="a623" text:class-names="">)</text:span><text:span text:style-name="a624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27" text:class-names="">P</text:span><text:span text:style-name="a628" text:class-names="">agr.</text:span><text:span text:style-name="a629" text:class-names=""><text:s text:c="1"/></text:span><text:span text:style-name="a630" text:class-names="">l.<text:s text:c="1"/></text:span><text:span text:style-name="a631" text:class-names="">– 9,3</text:span><text:span text:style-name="a632" text:class-names="">% (</text:span><text:span text:style-name="a633" text:class-names="">↓</text:span><text:span text:style-name="a634" text:class-names=""><text:s text:c="1"/>0,3%</text:span><text:span text:style-name="a635" text:class-names="">)</text:span><text:span text:style-name="a636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39" text:class-names="">Pat. l. – 1,6</text:span><text:span text:style-name="a640" text:class-names="">% (</text:span><text:span text:style-name="a641" text:class-names="">↑</text:span><text:span text:style-name="a642" text:class-names=""><text:s text:c="1"/>1,6%</text:span><text:span text:style-name="a643" text:class-names="">) – 1 mokinys.</text:span><text:span text:style-name="a644" text:class-names=""/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</draw:page>
      <draw:page draw:name="Slide10" draw:style-name="a651" draw:master-page-name="Master1-Layout8-objTx-Turinys-ir-antraštė" presentation:presentation-page-layout-name="Master1-PPL8" draw:id="Slide-265">
        <draw:frame draw:id="id78" presentation:style-name="a655" draw:name="Pavadinimas 1" svg:x="0.60207in" svg:y="0.15129in" svg:width="4.30035in" svg:height="0.66504in" presentation:class="title" presentation:placeholder="false">
          <draw:text-box>
            <text:p text:style-name="a654" text:class-names="" text:cond-style-name=""><text:span text:style-name="a652" text:class-names="">STEAM dalykai. 1-4 kl.</text:span><text:span text:style-name="a653" text:class-names=""/></text:p>
          </draw:text-box>
          <svg:title/>
          <svg:desc/>
        </draw:frame>
        <draw:frame draw:id="id79" draw:style-name="a656" draw:name="Turinio vietos rezervavimo ženklas 5" svg:x="5.6684in" svg:y="0.44898in" svg:width="7.22615in" svg:height="6.44898in" style:rel-width="scale" style:rel-height="scale" presentation:class="chart" presentation:placeholder="false">
          <draw:object xlink:href="Object 4/" xlink:type="simple" xlink:show="embed" xlink:actuate="onLoad"/>
          <svg:title/>
          <svg:desc/>
        </draw:frame>
        <draw:frame draw:id="id80" presentation:style-name="a715" draw:name="Teksto vietos rezervavimo ženklas 3" svg:x="0.43878in" svg:y="1.07986in" svg:width="4.77997in" svg:height="5.8181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7" text:class-names="">Matematika:<text:s text:c="1"/></text:span><text:span text:style-name="a658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61" text:class-names="">Aukšt. l. – 36,8</text:span><text:span text:style-name="a662" text:class-names="">%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Pagr. l. – 42,1%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Pat. l. – 21%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  <text:list text:style-name="a677">
              <text:list-item>
                <text:p text:style-name="a676" text:class-names="" text:cond-style-name=""><text:span text:style-name="a674" text:class-names="">Pasaulio pa</text:span><text:span text:style-name="a675" text:class-names="">žinimas:</text:span></text:p>
              </text:list-item>
            </text:list>
            <text:list text:style-name="a681">
              <text:list-item>
                <text:p text:style-name="a680" text:class-names="" text:cond-style-name=""><text:span text:style-name="a678" text:class-names="">Aukšt. l. – 39</text:span><text:span text:style-name="a679" text:class-names="">%</text:span></text:p>
              </text:list-item>
            </text:list>
            <text:list text:style-name="a686">
              <text:list-item>
                <text:p text:style-name="a685" text:class-names="" text:cond-style-name=""><text:span text:style-name="a682" text:class-names="">Pagr. l. –<text:s text:c="1"/></text:span><text:span text:style-name="a683" text:class-names="">50,5</text:span><text:span text:style-name="a684" text:class-names="">%</text:span></text:p>
              </text:list-item>
            </text:list>
            <text:list text:style-name="a691">
              <text:list-item>
                <text:p text:style-name="a690" text:class-names="" text:cond-style-name=""><text:span text:style-name="a687" text:class-names="">Pat. l. –<text:s text:c="1"/></text:span><text:span text:style-name="a688" text:class-names="">10,5</text:span><text:span text:style-name="a689" text:class-names="">%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Dailė ir technologijos:</text:span></text:p>
              </text:list-item>
            </text:list>
            <text:list text:style-name="a701">
              <text:list-item>
                <text:p text:style-name="a700" text:class-names="" text:cond-style-name=""><text:span text:style-name="a698" text:class-names="">Aukšt. l. – 92,6</text:span><text:span text:style-name="a699" text:class-names="">%</text:span></text:p>
              </text:list-item>
            </text:list>
            <text:list text:style-name="a706">
              <text:list-item>
                <text:p text:style-name="a705" text:class-names="" text:cond-style-name=""><text:span text:style-name="a702" text:class-names="">Pagr. l. –<text:s text:c="1"/></text:span><text:span text:style-name="a703" text:class-names="">6,3</text:span><text:span text:style-name="a704" text:class-names="">%</text:span></text:p>
              </text:list-item>
            </text:list>
            <text:list text:style-name="a711">
              <text:list-item>
                <text:p text:style-name="a710" text:class-names="" text:cond-style-name=""><text:span text:style-name="a707" text:class-names="">Pat. l. –<text:s text:c="1"/></text:span><text:span text:style-name="a708" text:class-names="">1,</text:span><text:span text:style-name="a709" text:class-names="">1%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Pavadinimas ir turiny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kcijos antrašt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 turinia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Lyginima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 pavadinima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šči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urinys ir antraštė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aveikslėlis ir antraštė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Pavadinimas ir vertikalus teksta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us pavadinimas ir teksta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„Office“-tema" style:page-layout-name="pageLayout1" draw:style-name="a0">
      <draw:frame draw:id="id0" presentation:style-name="a3" draw:name="Pavadinimo vietos rezervavimo ženkla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Spustelėję redaguokite stilių</text:span></text:p>
        </draw:text-box>
        <svg:title/>
        <svg:desc/>
      </draw:frame>
      <draw:frame draw:id="id1" presentation:style-name="a19" draw:name="Teksto vietos rezervavimo ženklas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Spustelėkite, kad galėtumėte redaguoti šablono teksto stiliu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tras lygis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os vietos rezervavimo ženklas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1-07-19</text:date></text:span></text:p>
        </draw:text-box>
        <svg:title/>
        <svg:desc/>
      </draw:frame>
      <draw:frame draw:id="id3" presentation:style-name="a26" draw:name="Poraštės vietos rezervavimo ženklas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kaidrės numerio vietos rezervavimo ženklas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30">
      <draw:frame draw:id="id5" presentation:style-name="a33" draw:name="Pavadinima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Spustelėję redaguokite stilių</text:span></text:p>
        </draw:text-box>
        <svg:title/>
        <svg:desc/>
      </draw:frame>
      <draw:frame draw:id="id6" presentation:style-name="a36" draw:name="Antrinis pavadinima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Spustelėkite norėdami redaguoti šablono paantraštės stilių</text:span></text:p>
        </draw:text-box>
        <svg:title/>
        <svg:desc/>
      </draw:frame>
      <draw:frame draw:id="id7" presentation:style-name="a40" draw:name="Datos vietos rezervavimo ženklas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21-07-19</text:date></text:span></text:p>
        </draw:text-box>
        <svg:title/>
        <svg:desc/>
      </draw:frame>
      <draw:frame draw:id="id8" presentation:style-name="a43" draw:name="Poraštės vietos rezervavimo ženklas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kaidrės numerio vietos rezervavimo ženklas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47">
      <draw:frame draw:id="id10" presentation:style-name="a50" draw:name="Pavadinima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Spustelėję redaguokite stilių</text:span></text:p>
        </draw:text-box>
        <svg:title/>
        <svg:desc/>
      </draw:frame>
      <draw:frame draw:id="id11" presentation:style-name="a66" draw:name="Turinio vietos rezervavimo ženklas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Spustelėkite, kad galėtumėte redaguoti šablono teksto stiliu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Antras lygis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os vietos rezervavimo ženklas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1-07-19</text:date></text:span></text:p>
        </draw:text-box>
        <svg:title/>
        <svg:desc/>
      </draw:frame>
      <draw:frame draw:id="id13" presentation:style-name="a73" draw:name="Poraštės vietos rezervavimo ženklas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kaidrės numerio vietos rezervavimo ženklas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77">
      <draw:frame draw:id="id15" presentation:style-name="a80" draw:name="Pavadinima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Spustelėję redaguokite stilių</text:span></text:p>
        </draw:text-box>
        <svg:title/>
        <svg:desc/>
      </draw:frame>
      <draw:frame draw:id="id16" presentation:style-name="a84" draw:name="Teksto vietos rezervavimo ženklas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Spustelėkite, kad galėtumėte redaguoti šablono teksto stilius</text:span></text:p>
            </text:list-item>
          </text:list>
        </draw:text-box>
        <svg:title/>
        <svg:desc/>
      </draw:frame>
      <draw:frame draw:id="id17" presentation:style-name="a88" draw:name="Datos vietos rezervavimo ženklas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21-07-19</text:date></text:span></text:p>
        </draw:text-box>
        <svg:title/>
        <svg:desc/>
      </draw:frame>
      <draw:frame draw:id="id18" presentation:style-name="a91" draw:name="Poraštės vietos rezervavimo ženklas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kaidrės numerio vietos rezervavimo ženklas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95">
      <draw:frame draw:id="id20" presentation:style-name="a98" draw:name="Pavadinima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Spustelėję redaguokite stilių</text:span></text:p>
        </draw:text-box>
        <svg:title/>
        <svg:desc/>
      </draw:frame>
      <draw:frame draw:id="id21" presentation:style-name="a114" draw:name="Turinio vietos rezervavimo ženklas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Spustelėkite, kad galėtumėte redaguoti šablono teksto stiliu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Antras lygis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urinio vietos rezervavimo ženklas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Spustelėkite, kad galėtumėte redaguoti šablono teksto stiliu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tras lygis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os vietos rezervavimo ženklas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1-07-19</text:date></text:span></text:p>
        </draw:text-box>
        <svg:title/>
        <svg:desc/>
      </draw:frame>
      <draw:frame draw:id="id24" presentation:style-name="a137" draw:name="Poraštės vietos rezervavimo ženklas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kaidrės numerio vietos rezervavimo ženklas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141">
      <draw:frame draw:id="id26" presentation:style-name="a144" draw:name="Pavadinima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Spustelėję redaguokite stilių</text:span></text:p>
        </draw:text-box>
        <svg:title/>
        <svg:desc/>
      </draw:frame>
      <draw:frame draw:id="id27" presentation:style-name="a148" draw:name="Teksto vietos rezervavimo ženklas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Spustelėkite, kad galėtumėte redaguoti šablono teksto stilius</text:span></text:p>
            </text:list-item>
          </text:list>
        </draw:text-box>
        <svg:title/>
        <svg:desc/>
      </draw:frame>
      <draw:frame draw:id="id28" presentation:style-name="a164" draw:name="Turinio vietos rezervavimo ženklas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Spustelėkite, kad galėtumėte redaguoti šablono teksto stiliu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Antras lygis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o vietos rezervavimo ženklas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Spustelėkite, kad galėtumėte redaguoti šablono teksto stilius</text:span></text:p>
            </text:list-item>
          </text:list>
        </draw:text-box>
        <svg:title/>
        <svg:desc/>
      </draw:frame>
      <draw:frame draw:id="id30" presentation:style-name="a184" draw:name="Turinio vietos rezervavimo ženklas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Spustelėkite, kad galėtumėte redaguoti šablono teksto stiliu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Antras lygis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os vietos rezervavimo ženklas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1-07-19</text:date></text:span></text:p>
        </draw:text-box>
        <svg:title/>
        <svg:desc/>
      </draw:frame>
      <draw:frame draw:id="id32" presentation:style-name="a191" draw:name="Poraštės vietos rezervavimo ženklas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kaidrės numerio vietos rezervavimo ženklas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k-pavadinimas" style:page-layout-name="pageLayout1" draw:style-name="a195">
      <draw:frame draw:id="id34" presentation:style-name="a198" draw:name="Pavadinima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Spustelėję redaguokite stilių</text:span></text:p>
        </draw:text-box>
        <svg:title/>
        <svg:desc/>
      </draw:frame>
      <draw:frame draw:id="id35" presentation:style-name="a202" draw:name="Datos vietos rezervavimo ženklas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1-07-19</text:date></text:span></text:p>
        </draw:text-box>
        <svg:title/>
        <svg:desc/>
      </draw:frame>
      <draw:frame draw:id="id36" presentation:style-name="a205" draw:name="Poraštės vietos rezervavimo ženklas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kaidrės numerio vietos rezervavimo ženklas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209">
      <draw:frame draw:id="id38" presentation:style-name="a213" draw:name="Datos vietos rezervavimo ženklas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21-07-19</text:date></text:span></text:p>
        </draw:text-box>
        <svg:title/>
        <svg:desc/>
      </draw:frame>
      <draw:frame draw:id="id39" presentation:style-name="a216" draw:name="Poraštės vietos rezervavimo ženklas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kaidrės numerio vietos rezervavimo ženklas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220">
      <draw:frame draw:id="id41" presentation:style-name="a223" draw:name="Pavadinima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Spustelėję redaguokite stilių</text:span></text:p>
        </draw:text-box>
        <svg:title/>
        <svg:desc/>
      </draw:frame>
      <draw:frame draw:id="id42" presentation:style-name="a239" draw:name="Turinio vietos rezervavimo ženklas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Spustelėkite, kad galėtumėte redaguoti šablono teksto stiliu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Antras lygis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o vietos rezervavimo ženklas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Spustelėkite, kad galėtumėte redaguoti šablono teksto stilius</text:span></text:p>
            </text:list-item>
          </text:list>
        </draw:text-box>
        <svg:title/>
        <svg:desc/>
      </draw:frame>
      <draw:frame draw:id="id44" presentation:style-name="a247" draw:name="Datos vietos rezervavimo ženklas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21-07-19</text:date></text:span></text:p>
        </draw:text-box>
        <svg:title/>
        <svg:desc/>
      </draw:frame>
      <draw:frame draw:id="id45" presentation:style-name="a250" draw:name="Poraštės vietos rezervavimo ženklas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kaidrės numerio vietos rezervavimo ženklas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254">
      <draw:frame draw:id="id47" presentation:style-name="a257" draw:name="Pavadinima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Spustelėję redaguokite stilių</text:span></text:p>
        </draw:text-box>
        <svg:title/>
        <svg:desc/>
      </draw:frame>
      <draw:frame draw:id="id48" presentation:style-name="a260" draw:name="Paveikslėlio vietos rezervavimo ženklas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o vietos rezervavimo ženklas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Spustelėkite, kad galėtumėte redaguoti šablono teksto stilius</text:span></text:p>
            </text:list-item>
          </text:list>
        </draw:text-box>
        <svg:title/>
        <svg:desc/>
      </draw:frame>
      <draw:frame draw:id="id50" presentation:style-name="a268" draw:name="Datos vietos rezervavimo ženklas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1-07-19</text:date></text:span></text:p>
        </draw:text-box>
        <svg:title/>
        <svg:desc/>
      </draw:frame>
      <draw:frame draw:id="id51" presentation:style-name="a271" draw:name="Poraštės vietos rezervavimo ženklas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kaidrės numerio vietos rezervavimo ženklas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Pavadinimas-ir-vertikalus-tekstas" style:page-layout-name="pageLayout1" draw:style-name="a275">
      <draw:frame draw:id="id53" presentation:style-name="a278" draw:name="Pavadinima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Spustelėję redaguokite stilių</text:span></text:p>
        </draw:text-box>
        <svg:title/>
        <svg:desc/>
      </draw:frame>
      <draw:frame draw:id="id54" presentation:style-name="a294" draw:name="Vertikalaus teksto vietos rezervavimo ženklas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Spustelėkite, kad galėtumėte redaguoti šablono teksto stiliu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Antras lygis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os vietos rezervavimo ženklas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21-07-19</text:date></text:span></text:p>
        </draw:text-box>
        <svg:title/>
        <svg:desc/>
      </draw:frame>
      <draw:frame draw:id="id56" presentation:style-name="a301" draw:name="Poraštės vietos rezervavimo ženklas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kaidrės numerio vietos rezervavimo ženklas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us-pavadinimas-ir-tekstas" style:page-layout-name="pageLayout1" draw:style-name="a305">
      <draw:frame draw:id="id58" presentation:style-name="a308" draw:name="Vertikalus pavadinima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Spustelėję redaguokite stilių</text:span></text:p>
        </draw:text-box>
        <svg:title/>
        <svg:desc/>
      </draw:frame>
      <draw:frame draw:id="id59" presentation:style-name="a324" draw:name="Vertikalaus teksto vietos rezervavimo ženklas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Spustelėkite, kad galėtumėte redaguoti šablono teksto stiliu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Antras lygis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os vietos rezervavimo ženklas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21-07-19</text:date></text:span></text:p>
        </draw:text-box>
        <svg:title/>
        <svg:desc/>
      </draw:frame>
      <draw:frame draw:id="id61" presentation:style-name="a331" draw:name="Poraštės vietos rezervavimo ženklas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kaidrės numerio vietos rezervavimo ženklas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-4 kl. Mokinių  pasiekimo ir pažangumo lyginamoji analizė</dc:title>
    <meta:initial-creator>Želvita Jankunė</meta:initial-creator>
    <dc:creator>Mokinys</dc:creator>
    <meta:creation-date>2020-06-24T19:03:03Z</meta:creation-date>
    <dc:date>2021-07-19T13:55:37Z</dc:date>
    <meta:print-date>2020-06-25T04:24:04Z</meta:print-date>
    <meta:editing-cycles>39</meta:editing-cycles>
    <meta:editing-duration>PT29437S</meta:editing-duration>
    <meta:document-statistic meta:paragraph-count="59" meta:word-count="46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-24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gradient" draw:fill-gradient-name="a3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25.4997637795275pt" svg:width="466.8018897637795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Aukšt. l.</text:p>
              </table:table-cell>
              <table:table-cell office:value-type="string">
                <text:p>Pagr. l.</text:p>
              </table:table-cell>
              <table:table-cell office:value-type="string">
                <text:p>Pat. l.</text:p>
              </table:table-cell>
            </table:table-row>
          </table:table-header-rows>
          <table:table-row>
            <table:table-cell office:value-type="string">
              <text:p>2019-2020</text:p>
            </table:table-cell>
            <table:table-cell office:value-type="float" office:value="21"/>
            <table:table-cell office:value-type="float" office:value="40"/>
            <table:table-cell office:value-type="float" office:value="26"/>
          </table:table-row>
          <table:table-row>
            <table:table-cell office:value-type="string">
              <text:p>2020-2021</text:p>
            </table:table-cell>
            <table:table-cell office:value-type="float" office:value="20"/>
            <table:table-cell office:value-type="float" office:value="45"/>
            <table:table-cell office:value-type="float" office:value="3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6083cb" draw:end-color="#3e70ca" draw:start-intensity="100%" draw:end-intensity="100%"/>
    <draw:gradient draw:name="a3" draw:style="linear" draw:angle="0" draw:start-color="#f18c55" draw:end-color="#f67b28" draw:start-intensity="100%" draw:end-intensity="100%"/>
    <draw:gradient draw:name="a5" draw:style="linear" draw:angle="0" draw:start-color="#afafaf" draw:end-color="#a5a5a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32.8163779527559pt" svg:width="432.8214960629921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Aukšt. l.</text:p>
              </table:table-cell>
              <table:table-cell office:value-type="string">
                <text:p>Pagr. l.</text:p>
              </table:table-cell>
              <table:table-cell office:value-type="string">
                <text:p>Pat. l.</text:p>
              </table:table-cell>
            </table:table-row>
          </table:table-header-rows>
          <table:table-row>
            <table:table-cell office:value-type="string">
              <text:p>Matematika</text:p>
            </table:table-cell>
            <table:table-cell office:value-type="float" office:value="24"/>
            <table:table-cell office:value-type="float" office:value="42"/>
            <table:table-cell office:value-type="float" office:value="7"/>
          </table:table-row>
          <table:table-row>
            <table:table-cell office:value-type="string">
              <text:p>Pasaulio p.</text:p>
            </table:table-cell>
            <table:table-cell office:value-type="float" office:value="29"/>
            <table:table-cell office:value-type="float" office:value="36"/>
            <table:table-cell office:value-type="float" office:value="8"/>
          </table:table-row>
          <table:table-row>
            <table:table-cell office:value-type="string">
              <text:p>Dailė ir techn.</text:p>
            </table:table-cell>
            <table:table-cell office:value-type="float" office:value="66"/>
            <table:table-cell office:value-type="float" office:value="7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41.5355905511811pt" svg:width="434.5711023622047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Aukšt. l.</text:p>
              </table:table-cell>
              <table:table-cell office:value-type="string">
                <text:p>Pagr. l.</text:p>
              </table:table-cell>
              <table:table-cell office:value-type="string">
                <text:p>Pat. l.</text:p>
              </table:table-cell>
            </table:table-row>
          </table:table-header-rows>
          <table:table-row>
            <table:table-cell office:value-type="string">
              <text:p>Matematika</text:p>
            </table:table-cell>
            <table:table-cell office:value-type="float" office:value="21"/>
            <table:table-cell office:value-type="float" office:value="25"/>
            <table:table-cell office:value-type="float" office:value="18"/>
          </table:table-row>
          <table:table-row>
            <table:table-cell office:value-type="string">
              <text:p>Pasaulio p.</text:p>
            </table:table-cell>
            <table:table-cell office:value-type="float" office:value="22"/>
            <table:table-cell office:value-type="float" office:value="32"/>
            <table:table-cell office:value-type="float" office:value="10"/>
          </table:table-row>
          <table:table-row>
            <table:table-cell office:value-type="string">
              <text:p>Dailė ir techn.</text:p>
            </table:table-cell>
            <table:table-cell office:value-type="float" office:value="57"/>
            <table:table-cell office:value-type="float" office:value="6"/>
            <table:table-cell office:value-type="float" office:value="1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64.3265354330709pt" svg:width="520.2827559055118pt" chart:style-name="Crt0">
        <chart:title svg:x="213.7065354330709pt" svg:y="7.25984251968504pt" chart:style-name="CT00">
          <text:p text:style-name="a0" text:class-names="" text:cond-style-name="">2020-2021 m. m.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Aukšt. l.</text:p>
              </table:table-cell>
              <table:table-cell office:value-type="string">
                <text:p>Pagr. l.</text:p>
              </table:table-cell>
              <table:table-cell office:value-type="string">
                <text:p>Pat. l.</text:p>
              </table:table-cell>
            </table:table-row>
          </table:table-header-rows>
          <table:table-row>
            <table:table-cell office:value-type="string">
              <text:p>Matematika</text:p>
            </table:table-cell>
            <table:table-cell office:value-type="float" office:value="35"/>
            <table:table-cell office:value-type="float" office:value="40"/>
            <table:table-cell office:value-type="float" office:value="20"/>
          </table:table-row>
          <table:table-row>
            <table:table-cell office:value-type="string">
              <text:p>Pasaulio p.</text:p>
            </table:table-cell>
            <table:table-cell office:value-type="float" office:value="37"/>
            <table:table-cell office:value-type="float" office:value="48"/>
            <table:table-cell office:value-type="float" office:value="10"/>
          </table:table-row>
          <table:table-row>
            <table:table-cell office:value-type="string">
              <text:p>Dailė ir techn.</text:p>
            </table:table-cell>
            <table:table-cell office:value-type="float" office:value="88"/>
            <table:table-cell office:value-type="float" office:value="6"/>
            <table:table-cell office:value-type="float" office:value="1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